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cell-protect="protected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cell-protect="protecte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protected"/>
    </style:style>
    <style:style style:name="ce22" style:family="table-cell" style:parent-style-name="Default" style:data-style-name="N1">
      <style:table-cell-properties fo:border-top="2pt solid #000000" fo:border-bottom="thin solid #000000" fo:border-left="2pt solid #000000" fo:border-right="none" fo:background-color="transparent" style:cell-protect="none"/>
    </style:style>
    <style:style style:name="ce23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transparent" style:cell-protect="non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cell-protect="protected"/>
    </style:style>
    <style:style style:name="ce25" style:family="table-cell" style:parent-style-name="Default" style:data-style-name="N1">
      <style:table-cell-properties fo:border-top="none" fo:border-bottom="thin solid #000000" fo:border-left="2pt solid #000000" fo:border-right="none" fo:background-color="transparent" style:cell-protect="none"/>
    </style:style>
    <style:style style:name="ce26" style:family="table-cell" style:parent-style-name="Default" style:data-style-name="N1">
      <style:table-cell-properties fo:border-top="none" fo:border-bottom="thin solid #000000" fo:border-left="2pt solid #000000" fo:border-right="2pt solid #000000" fo:background-color="transparent" style:cell-protect="non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protected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9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30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 style:cell-protect="protected"/>
    </style:style>
    <style:style style:name="ce31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transparent" style:cell-protect="protecte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cell-protect="protected"/>
    </style:style>
    <style:style style:name="ce35" style:family="table-cell" style:parent-style-name="Default" style:data-style-name="N1">
      <style:table-cell-properties fo:border-top="thin solid #000000" fo:border-bottom="none" fo:border-left="2pt solid #000000" fo:border-right="none" fo:background-color="transparent" style:cell-protect="none"/>
    </style:style>
    <style:style style:name="ce36" style:family="table-cell" style:parent-style-name="Default" style:data-style-name="N1">
      <style:table-cell-properties fo:border-top="thin solid #000000" fo:border-bottom="none" fo:border-left="2pt solid #000000" fo:border-right="2pt solid #000000" fo:background-color="transparent" style:cell-protect="none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protecte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 style:cell-protect="none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trafik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5" table:number-columns-repeated="16368" table:default-cell-style-name="ce3"/>
        <table:table-row table:style-name="ro1">
          <table:table-cell office:value-type="string" table:style-name="ce2">
            <text:p>INNRAPPORTERING AV KJØRTE BRUTTOTONNKILOMETER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5">
            <text:p>FRA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6" table:style-name="ce11"/>
          <table:table-cell table:number-columns-repeated="16377" table:style-name="ce3"/>
        </table:table-row>
        <table:table-row table:style-name="ro2">
          <table:table-cell office:value-type="string" table:style-name="ce5">
            <text:p>PERIODE:</text:p>
          </table:table-cell>
          <table:table-cell table:style-name="ce6"/>
          <table:table-cell table:number-columns-repeated="3" table:style-name="ce12"/>
          <table:table-cell table:style-name="ce13"/>
          <table:table-cell table:style-name="ce1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6" table:style-name="ce15"/>
          <table:table-cell table:number-columns-repeated="16377" table:style-name="ce3"/>
        </table:table-row>
        <table:table-row table:style-name="ro2">
          <table:table-cell office:value-type="string" table:style-name="ce5">
            <text:p>SIGN./DATO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7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2" table:style-name="ce40">
            <text:p>TYPER KJØRETØY</text:p>
          </table:table-cell>
          <table:covered-table-cell/>
          <table:table-cell office:value-type="string" table:number-columns-spanned="13" table:number-rows-spanned="1" table:style-name="ce41">
            <text:p>BANESTREKNINGER</text:p>
          </table:table-cell>
          <table:covered-table-cell table:number-columns-repeated="12"/>
          <table:table-cell table:style-name="ce16"/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style-name="ce17">
            <text:p>Dovrebanen</text:p>
          </table:table-cell>
          <table:table-cell office:value-type="string" table:style-name="ce17">
            <text:p>Bergensbanen</text:p>
          </table:table-cell>
          <table:table-cell office:value-type="string" table:style-name="ce17">
            <text:p>Sørlandsbanen Oslo-Kristiansand</text:p>
          </table:table-cell>
          <table:table-cell office:value-type="string" table:style-name="ce17">
            <text:p>Sørlandsbanen Kristiansand-Stavanger</text:p>
          </table:table-cell>
          <table:table-cell office:value-type="string" table:style-name="ce17">
            <text:p>Arendalslinjen</text:p>
          </table:table-cell>
          <table:table-cell office:value-type="string" table:style-name="ce17">
            <text:p>Flåmsbanen</text:p>
          </table:table-cell>
          <table:table-cell office:value-type="string" table:style-name="ce17">
            <text:p>Østlands-området</text:p>
          </table:table-cell>
          <table:table-cell office:value-type="string" table:style-name="ce17">
            <text:p>Lokaltrafikk Østlandet</text:p>
          </table:table-cell>
          <table:table-cell office:value-type="string" table:style-name="ce17">
            <text:p>Lokaltrafikk Oslo</text:p>
          </table:table-cell>
          <table:table-cell office:value-type="string" table:style-name="ce17">
            <text:p>Lokaltrafikk <text:s/>Bergen</text:p>
          </table:table-cell>
          <table:table-cell office:value-type="string" table:style-name="ce17">
            <text:p>Lokaltrafikk <text:s/>Jæren</text:p>
          </table:table-cell>
          <table:table-cell office:value-type="string" table:style-name="ce17">
            <text:p>Ofotbanen østgående</text:p>
          </table:table-cell>
          <table:table-cell office:value-type="string" table:style-name="ce17">
            <text:p>Ofotbanen vestgående</text:p>
          </table:table-cell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8">
            <text:p>TYPE</text:p>
          </table:table-cell>
          <table:table-cell office:value-type="string" table:style-name="ce18">
            <text:p>MålepunktID</text:p>
          </table:table-cell>
          <table:table-cell office:value-type="string" table:style-name="ce19">
            <text:p>Kjørt</text:p>
          </table:table-cell>
          <table:table-cell office:value-type="string" office:string-value="Kjørt" table:formula="of:=[.C11]" table:style-name="ce19">
            <text:p>Kjørt</text:p>
          </table:table-cell>
          <table:table-cell office:value-type="string" office:string-value="Kjørt" table:formula="of:=[.D11]" table:style-name="ce19">
            <text:p>Kjørt</text:p>
          </table:table-cell>
          <table:table-cell office:value-type="string" office:string-value="Kjørt" table:formula="of:=[.E11]" table:style-name="ce19">
            <text:p>Kjørt</text:p>
          </table:table-cell>
          <table:table-cell office:value-type="string" office:string-value="Kjørt" table:formula="of:=[.F11]" table:style-name="ce19">
            <text:p>Kjørt</text:p>
          </table:table-cell>
          <table:table-cell office:value-type="string" office:string-value="Kjørt" table:formula="of:=[.G11]" table:style-name="ce19">
            <text:p>Kjørt</text:p>
          </table:table-cell>
          <table:table-cell office:value-type="string" office:string-value="Kjørt" table:formula="of:=[.G11]" table:style-name="ce19">
            <text:p>Kjørt</text:p>
          </table:table-cell>
          <table:table-cell office:value-type="string" table:style-name="ce19">
            <text:p>Kjørt</text:p>
          </table:table-cell>
          <table:table-cell office:value-type="string" office:string-value="Kjørt" table:formula="of:=[.H11]" table:style-name="ce19">
            <text:p>Kjørt</text:p>
          </table:table-cell>
          <table:table-cell office:value-type="string" office:string-value="Kjørt" table:formula="of:=[.I11]" table:style-name="ce19">
            <text:p>Kjørt</text:p>
          </table:table-cell>
          <table:table-cell office:value-type="string" office:string-value="Kjørt" table:formula="of:=[.K11]" table:style-name="ce19">
            <text:p>Kjørt</text:p>
          </table:table-cell>
          <table:table-cell office:value-type="string" office:string-value="Kjørt" table:formula="of:=[.L11]" table:style-name="ce19">
            <text:p>Kjørt</text:p>
          </table:table-cell>
          <table:table-cell office:value-type="string" office:string-value="Kjørt" table:formula="of:=[.M11]" table:style-name="ce20">
            <text:p>Kjørt</text:p>
          </table:table-cell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string" table:style-name="ce21">
            <text:p>Ce119/Re/HR241/BR185</text:p>
          </table:table-cell>
          <table:table-cell table:style-name="ce21"/>
          <table:table-cell table:style-name="ce22"/>
          <table:table-cell table:style-name="ce23"/>
          <table:table-cell table:number-columns-repeated="10" table:style-name="ce22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24">
            <text:p>Dm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6369" table:style-name="ce3"/>
        </table:table-row>
        <table:table-row table:style-name="ro2">
          <table:table-cell office:value-type="string" table:style-name="ce24">
            <text:p>Dm3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27">
            <text:p>EG3100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27">
            <text:p>El13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27">
            <text:p>El14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El15 / BR 161</text:p>
          </table:table-cell>
          <table:table-cell table:style-name="ce27"/>
          <table:table-cell table:number-columns-repeated="2" table:style-name="ce28"/>
          <table:table-cell table:number-columns-repeated="3" table:style-name="ce30"/>
          <table:table-cell table:style-name="ce28"/>
          <table:table-cell table:number-columns-repeated="6" table:style-name="ce30"/>
          <table:table-cell table:style-name="ce31"/>
          <table:table-cell table:number-columns-repeated="16369"/>
        </table:table-row>
        <table:table-row table:style-name="ro2">
          <table:table-cell office:value-type="string" table:style-name="ce27">
            <text:p>El16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El17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El18</text:p>
          </table:table-cell>
          <table:table-cell table:style-name="ce27"/>
          <table:table-cell table:number-columns-repeated="9" table:style-name="ce28"/>
          <table:table-cell table:style-name="ce30"/>
          <table:table-cell table:number-columns-repeated="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IORE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MA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Rc2/3/4/5/6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Rm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68</text:p>
          </table:table-cell>
          <table:table-cell table:style-name="ce27"/>
          <table:table-cell table:number-columns-repeated="11" table:style-name="ce30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style-name="ce27">
            <text:p>Tp69 a/b/c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69 d/e/g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0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1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2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3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4/75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5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X2</text:p>
          </table:table-cell>
          <table:table-cell table:style-name="ce34"/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2">
          <table:table-cell office:value-type="string" table:style-name="ce27">
            <text:p>X50/51/52/53/54</text:p>
          </table:table-cell>
          <table:table-cell table:style-name="ce34"/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3">
          <table:table-cell table:number-columns-repeated="2" table:style-name="ce37"/>
          <table:table-cell table:number-columns-repeated="13" table:style-name="ce38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ølgende områdedefinisjoner gjelder: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16383" table:style-name="ce3"/>
        </table:table-row>
        <table:table-row table:style-name="ro2">
          <table:table-cell office:value-type="string" table:style-name="ce39">
            <text:p>• Lokaltrafikk Bergen: Lokaltog Bergen-Arna-Voss-Myrda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<text:span text:style-name="T2"><text:s/></text:span>Lokaltrafikk Jæren: Lokaltog Stavanger-Sandnes-Nærbø-Egersu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 Lokaltrafikk Oslo: Lokaltogspendler Drammen-Asker-Lillestrøm-Dal, Skøyen-Ski og Skøyen-Hakadal (osv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 Lokaltrafikk Østlandet: Lokaltogspendler Kongsberg-Eidsvoll, Spikkestad-Moss, Skøyen-Mysen-Sarpsborg, Skøyen-Årnes-Kongsvinger, Skøyen-Gjøvik (osv) og flytog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 Østlandsområdet: Andre tog innenfor området avgrenset av Kornsjø-Skien-Kongsberg-Hønefoss-Gjøvik-Lillehammer-Charlottenber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 Andre banestrekninger (Arendalslinjen, Bergensbanen osv.): Trafikk på disse strekningene (beregnes for hele relasjonen)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tfylt skjema sendes til e-postadresse: energiavregning@banenor.no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Persontrafikk.A12:Persontrafikk.Q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eorg Rokne</meta:initial-creator>
    <dc:creator>Gulbrandsen Dyre Martin Saxrud</dc:creator>
    <meta:creation-date>2001-10-25T09:17:11Z</meta:creation-date>
    <dc:date>2021-04-12T19:08:22Z</dc:date>
    <meta:print-date>2013-11-28T11:22:31Z</meta:print-date>
  </office:meta>
</office:document-meta>
</file>